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7000001377C990E6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Standard-notes">
      <style:graphic-properties draw:fill-color="#ffffff" fo:min-height="12.406cm"/>
    </style:style>
  </office:automatic-styles>
  <office:body>
    <office:presentation>
      <presentation:date-time-decl presentation:name="dtd1" presentation:source="current-date" style:data-style-name="D1"/>
      <draw:page draw:name="PowerPoint-Präsentation" draw:style-name="dp1" draw:master-page-name="Standard" presentation:use-date-time-name="dtd1">
        <presentation:notes draw:style-name="dp2">
          <draw:page-thumbnail draw:style-name="gr1" draw:layer="layout" svg:width="7.078cm" svg:height="10.337cm" svg:x="5.9cm" svg:y="2.095cm" draw:page-number="1" presentation:class="page"/>
          <draw:frame presentation:style-name="pr1" draw:layer="layout" svg:width="15.103cm" svg:height="12.406cm" svg:x="1.888cm" svg:y="13.09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82pt" fo:font-style="normal" fo:text-shadow="none" style:text-underline-style="none" fo:font-weight="normal" style:font-family-asian="'Microsoft YaHei'" style:font-family-generic-asian="system" style:font-pitch-asian="variable" style:font-size-asian="82pt" style:font-style-asian="normal" style:font-weight-asian="normal" style:font-family-complex="Mangal" style:font-family-generic-complex="system" style:font-pitch-complex="variable" style:font-size-complex="8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bfbfb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82pt" fo:font-style="normal" fo:text-shadow="none" style:text-underline-style="none" fo:font-weight="normal" style:font-size-asian="82pt" style:font-style-asian="normal" style:font-weight-asian="normal" style:font-size-complex="82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4.3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5.798cm" text:min-label-width="3.62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1.601cm" text:min-label-width="2.902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7.4cm" text:min-label-width="2.902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23.203cm" text:min-label-width="2.89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23.203cm" text:min-label-width="2.89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23.203cm" text:min-label-width="2.89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23.203cm" text:min-label-width="2.89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23.203cm" text:min-label-width="2.89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23.203cm" text:min-label-width="2.89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1.28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7.249cm"/>
          <style:tab-stop style:position="18.851cm"/>
        </style:tab-stops>
      </style:paragraph-properties>
      <style:text-properties fo:color="#000000" style:text-outline="false" style:text-line-through-style="none" style:text-position="0% 100%" fo:font-family="Arial" style:font-pitch="variable" fo:font-size="146pt" fo:font-style="normal" fo:text-shadow="none" style:text-underline-style="none" fo:font-weight="normal" style:font-family-asian="'Microsoft YaHei'" style:font-family-generic-asian="system" style:font-pitch-asian="variable" style:font-size-asian="146pt" style:font-style-asian="normal" style:font-weight-asian="normal" style:font-family-complex="Mangal" style:font-family-generic-complex="system" style:font-pitch-complex="variable" style:font-size-complex="146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23.203cm" text:min-label-width="2.89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5.798cm" text:min-label-width="3.62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1.601cm" text:min-label-width="2.902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7.4cm" text:min-label-width="2.902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23.203cm" text:min-label-width="2.89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23.203cm" text:min-label-width="2.89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23.203cm" text:min-label-width="2.89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23.203cm" text:min-label-width="2.89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23.203cm" text:min-label-width="2.89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23.203cm" text:min-label-width="2.89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1.12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13.775cm"/>
        </style:tab-stops>
      </style:paragraph-properties>
      <style:text-properties fo:color="#000000" style:text-line-through-style="none" style:text-position="0% 100%" fo:font-family="Arial" style:font-pitch="variable" fo:font-size="128pt" fo:font-style="normal" fo:text-shadow="none" style:text-underline-style="none" fo:font-weight="normal" style:font-size-asian="128pt" style:font-style-asian="normal" style:font-weight-asian="normal" style:font-size-complex="1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9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8.7cm"/>
        </style:tab-stops>
      </style:paragraph-properties>
      <style:text-properties fo:color="#000000" style:text-line-through-style="none" style:text-position="0% 100%" fo:font-family="Arial" style:font-pitch="variable" fo:font-size="110pt" fo:font-style="normal" fo:text-shadow="none" style:text-underline-style="none" fo:font-weight="normal" style:font-size-asian="110pt" style:font-style-asian="normal" style:font-weight-asian="normal" style:font-size-complex="110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8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901cm"/>
        </style:tab-stops>
      </style:paragraph-properties>
      <style:text-properties fo:color="#000000" style:text-line-through-style="none" style:text-position="0% 100%" fo:font-family="Arial" style:font-pitch="variable" fo:font-size="91pt" fo:font-style="normal" fo:text-shadow="none" style:text-underline-style="none" fo:font-weight="normal" style:font-size-asian="91pt" style:font-style-asian="normal" style:font-weight-asian="normal" style:font-size-complex="91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802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Arial" style:font-pitch="variable" fo:font-size="91pt" fo:font-style="normal" fo:text-shadow="none" style:text-underline-style="none" fo:font-weight="normal" style:font-size-asian="91pt" style:font-style-asian="normal" style:font-weight-asian="normal" style:font-size-complex="91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802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Arial" style:font-pitch="variable" fo:font-size="91pt" fo:font-style="normal" fo:text-shadow="none" style:text-underline-style="none" fo:font-weight="normal" style:font-size-asian="91pt" style:font-style-asian="normal" style:font-weight-asian="normal" style:font-size-complex="91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802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Arial" style:font-pitch="variable" fo:font-size="91pt" fo:font-style="normal" fo:text-shadow="none" style:text-underline-style="none" fo:font-weight="normal" style:font-size-asian="91pt" style:font-style-asian="normal" style:font-weight-asian="normal" style:font-size-complex="91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802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Arial" style:font-pitch="variable" fo:font-size="91pt" fo:font-style="normal" fo:text-shadow="none" style:text-underline-style="none" fo:font-weight="normal" style:font-size-asian="91pt" style:font-style-asian="normal" style:font-weight-asian="normal" style:font-size-complex="91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802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Arial" style:font-pitch="variable" fo:font-size="91pt" fo:font-style="normal" fo:text-shadow="none" style:text-underline-style="none" fo:font-weight="normal" style:font-size-asian="91pt" style:font-style-asian="normal" style:font-weight-asian="normal" style:font-size-complex="91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5.798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1.60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7.4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23.20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23.20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23.20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23.20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23.20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23.20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1.287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1.601cm"/>
          <style:tab-stop style:position="23.203cm"/>
        </style:tab-stops>
      </style:paragraph-properties>
      <style:text-properties fo:color="#000000" style:text-outline="false" style:text-line-through-style="none" style:text-position="0% 100%" fo:font-family="Arial" style:font-pitch="variable" fo:font-size="146pt" fo:font-style="normal" fo:text-shadow="none" style:text-underline-style="none" fo:font-weight="normal" style:font-family-asian="'Microsoft YaHei'" style:font-family-generic-asian="system" style:font-pitch-asian="variable" style:font-size-asian="146pt" style:font-style-asian="normal" style:font-weight-asian="normal" style:font-family-complex="Mangal" style:font-family-generic-complex="system" style:font-pitch-complex="variable" style:font-size-complex="146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1.601cm"/>
          <style:tab-stop style:position="23.203cm"/>
        </style:tab-stops>
      </style:paragraph-properties>
      <style:text-properties fo:color="#000000" style:text-outline="false" style:text-line-through-style="none" style:text-position="0% 100%" fo:font-family="Arial" style:font-pitch="variable" fo:font-size="201pt" fo:font-style="normal" fo:text-shadow="none" style:text-underline-style="none" fo:font-weight="normal" style:font-family-asian="'Microsoft YaHei'" style:font-family-generic-asian="system" style:font-pitch-asian="variable" style:font-size-asian="201pt" style:font-style-asian="normal" style:font-weight-asian="normal" style:font-family-complex="Mangal" style:font-family-generic-complex="system" style:font-pitch-complex="variable" style:font-size-complex="201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84.11cm" fo:page-height="118.91cm" style:print-orientation="portrait"/>
    </style:page-layout>
    <style:style style:name="Mdp1" style:family="drawing-page">
      <style:drawing-page-properties draw:background-size="border" draw:fill="solid" draw:fill-color="#bfbfb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4" style:family="graphic">
      <style:graphic-properties draw:stroke="none" draw:fill="none" draw:fill-color="#bbe0e3" draw:textarea-horizontal-align="right" draw:textarea-vertical-align="justify" draw:auto-grow-height="true" fo:padding-top="0.13cm" fo:padding-bottom="0.13cm" fo:padding-left="0.25cm" fo:padding-right="0.25cm" fo:wrap-option="wrap"/>
      <style:paragraph-properties style:writing-mode="tb-rl"/>
    </style:style>
    <style:style style:name="Mgr5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gr7" style:family="graphic">
      <style:graphic-properties draw:stroke="none" draw:fill="solid" draw:fill-color="#00792c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margin-top="1.94cm" fo:margin-bottom="0cm" fo:line-height="100%" fo:text-align="center" fo:text-indent="0cm" style:punctuation-wrap="hanging" style:line-break="strict"/>
    </style:style>
    <style:style style:name="MP5" style:family="paragraph">
      <style:paragraph-properties style:writing-mode="tb-rl" style:font-independent-line-spacing="true"/>
    </style:style>
    <style:style style:name="MP6" style:family="paragraph">
      <style:paragraph-properties fo:text-align="center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/>
    </style:style>
    <style:style style:name="MT1" style:family="text">
      <style:text-properties fo:color="#00792c" fo:font-family="Tahoma" style:font-family-generic="swiss" style:font-pitch="variable" fo:font-size="88pt" fo:language="de" fo:country="DE" style:font-size-asian="88pt" style:font-size-complex="88pt"/>
    </style:style>
    <style:style style:name="MT2" style:family="text">
      <style:text-properties fo:color="#00792c" fo:font-size="48pt" fo:language="de" fo:country="DE" fo:font-weight="bold" style:font-size-asian="48pt" style:font-weight-asian="bold" style:font-size-complex="48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792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792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906cm" svg:height="6.937cm" svg:x="2.516cm" svg:y="2.378cm"/>
      <draw:page-thumbnail draw:layer="backgroundobjects" svg:width="4.906cm" svg:height="6.937cm" svg:x="2.516cm" svg:y="10.316cm"/>
      <draw:page-thumbnail draw:layer="backgroundobjects" svg:width="4.906cm" svg:height="6.937cm" svg:x="2.516cm" svg:y="18.254cm"/>
      <draw:page-thumbnail draw:layer="backgroundobjects" svg:width="4.906cm" svg:height="6.937cm" svg:x="11.456cm" svg:y="2.378cm"/>
      <draw:page-thumbnail draw:layer="backgroundobjects" svg:width="4.906cm" svg:height="6.937cm" svg:x="11.456cm" svg:y="10.316cm"/>
      <draw:page-thumbnail draw:layer="backgroundobjects" svg:width="4.906cm" svg:height="6.937cm" svg:x="11.456cm" svg:y="18.254cm"/>
      <draw:frame draw:style-name="Mgr1" draw:text-style-name="MP1" draw:layer="backgroundobjects" svg:width="8.192cm" svg:height="1.377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192cm" svg:height="1.377cm" svg:x="10.6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192cm" svg:height="1.377cm" svg:x="0cm" svg:y="26.192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192cm" svg:height="1.377cm" svg:x="10.687cm" svg:y="26.192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custom-shape draw:name="Rechteck 10" draw:style-name="Mgr3" draw:text-style-name="MP3" draw:layer="backgroundobjects" svg:width="84.19cm" svg:height="14.027cm" svg:x="0cm" svg:y="0.022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Text Box 8" draw:style-name="Mgr4" draw:text-style-name="MP5" draw:layer="backgroundobjects" svg:width="78.705cm" svg:height="2.602cm" draw:transform="rotate (1.5707963267946) translate (79.401cm 94.557cm)">
        <text:list text:style-name="ML2">
          <text:list-header>
            <text:p text:style-name="MP4"><text:span text:style-name="MT1">NATURE</text:span><text:span text:style-name="MT1"><text:line-break/></text:span><text:span text:style-name="MT1"> CHALLENGE</text:span><text:span text:style-name="MT1"><text:line-break/></text:span><text:span text:style-name="MT1"> 2012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9" draw:style-name="Mgr5" draw:text-style-name="MP6" draw:layer="backgroundobjects" svg:width="28.138cm" svg:height="9.203cm" svg:x="53.865cm" svg:y="2.434cm">
        <draw:image xlink:href="Pictures/10000000000003B7000001377C990E64.png" xlink:type="simple" xlink:show="embed" xlink:actuate="onLoad">
          <text:p/>
        </draw:image>
      </draw:frame>
      <draw:custom-shape draw:name="Rechteck 11" draw:style-name="Mgr3" draw:text-style-name="MP3" draw:layer="backgroundobjects" svg:width="84.186cm" svg:height="5.499cm" svg:x="-0.163cm" svg:y="113.462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Textfeld 3" draw:style-name="Mgr6" draw:text-style-name="MP3" draw:layer="backgroundobjects" svg:width="30.603cm" svg:height="2.292cm" svg:x="51.259cm" svg:y="114.798cm">
        <text:list text:style-name="ML3">
          <text:list-header>
            <text:p text:style-name="MP7"><text:span text:style-name="MT2">www.lfv-westfalen.de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Rechteck 13" draw:style-name="Mgr7" draw:text-style-name="MP3" draw:layer="backgroundobjects" svg:width="0.397cm" svg:height="3.003cm" svg:x="59.209cm" svg:y="114.662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Standard-title" draw:layer="backgroundobjects" svg:width="0cm" svg:height="0cm" svg:x="0cm" svg:y="2.095cm" presentation:class="page"/>
        <draw:frame presentation:style-name="Standard-notes" draw:layer="backgroundobjects" svg:width="15.103cm" svg:height="12.405cm" svg:x="1.888cm" svg:y="13.09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Folie 1</dc:title>
    <meta:initial-creator>Heitmann</meta:initial-creator>
    <meta:creation-date>2011-01-04T12:24:39</meta:creation-date>
    <dc:creator>Customer</dc:creator>
    <dc:date>2012-01-14T14:02:08</dc:date>
    <meta:print-date>2011-01-21T16:23:47</meta:print-date>
    <meta:editing-cycles>18</meta:editing-cycles>
    <meta:document-statistic meta:object-count="20"/>
    <meta:generator>OpenOffice.org/3.3$Win32 OpenOffice.org_project/330m20$Build-9567</meta:generator>
  </office:meta>
</office:document-meta>
</file>